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26f92" officeooo:paragraph-rsid="0005a67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" fo:font-weight="bold" officeooo:rsid="0005a67b" officeooo:paragraph-rsid="0005a67b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Marianne" fo:font-weight="bold" officeooo:rsid="0005a67b" officeooo:paragraph-rsid="0005a67b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arianne" fo:font-weight="bold" officeooo:rsid="0005a67b" officeooo:paragraph-rsid="0008368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arianne" fo:font-weight="bold" officeooo:rsid="0005dfc6" officeooo:paragraph-rsid="0005dfc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arianne" fo:font-weight="bold" officeooo:rsid="00066e12" officeooo:paragraph-rsid="00066e12" style:font-weight-asian="bold" style:font-weight-complex="bold"/>
    </style:style>
    <style:style style:name="P7" style:family="paragraph">
      <style:paragraph-properties fo:text-align="center"/>
      <style:text-properties fo:font-size="12pt"/>
    </style:style>
    <style:style style:name="P8" style:family="paragraph">
      <style:paragraph-properties fo:text-align="center"/>
    </style:style>
    <style:style style:name="T1" style:family="text">
      <style:text-properties style:font-name="Marianne" style:text-underline-style="none" fo:font-weight="normal" officeooo:rsid="0013f49e" style:font-weight-asian="normal" style:font-weight-complex="normal"/>
    </style:style>
    <style:style style:name="T2" style:family="text">
      <style:text-properties style:font-name="Marianne" officeooo:rsid="00041ea0"/>
    </style:style>
    <style:style style:name="T3" style:family="text">
      <style:text-properties style:font-name="Marianne" officeooo:rsid="0005a67b"/>
    </style:style>
    <style:style style:name="T4" style:family="text">
      <style:text-properties fo:color="#000000" loext:opacity="100%" style:font-name="Marianne" style:text-underline-style="none" fo:font-weight="normal" officeooo:rsid="0013f49e" style:font-weight-asian="normal" style:font-weight-complex="normal"/>
    </style:style>
    <style:style style:name="T5" style:family="text">
      <style:text-properties fo:color="#000000" loext:opacity="100%" style:font-name="Marianne" fo:font-size="12pt" style:text-underline-style="none" fo:font-weight="normal" officeooo:rsid="0013f49e" style:font-weight-asian="normal" style:font-weight-complex="normal"/>
    </style:style>
    <style:style style:name="T6" style:family="text">
      <style:text-properties fo:color="#000000" loext:opacity="100%" style:font-name="Marianne" fo:font-size="12pt" style:text-underline-style="none" fo:font-weight="normal" officeooo:rsid="0005a67b" style:font-weight-asian="normal" style:font-weight-complex="normal"/>
    </style:style>
    <style:style style:name="T7" style:family="text">
      <style:text-properties officeooo:rsid="0008368b"/>
    </style:style>
    <style:style style:name="gr1" style:family="graphic">
      <style:graphic-properties draw:stroke="dash" draw:stroke-dash="Fine_20_Dashed" svg:stroke-color="#3465a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iche de candidature au concours de réalisation du logo </text:p>
      <text:p text:style-name="P2">de l’AGRIA Ch<text:span text:style-name="T7">é</text:span> Maqueux d’Gueugues</text:p>
      <text:p text:style-name="P6">à retourner sur <text:a xlink:type="simple" xlink:href="mailto:pref-agria@somme.gouv.fr" text:style-name="Internet_20_link" text:visited-style-name="Visited_20_Internet_20_Link">pref-agria@somme.gouv.fr</text:a></text:p>
      <text:p text:style-name="P6">avant le 3 juillet 2023</text:p>
      <text:p text:style-name="P2"/>
      <text:p text:style-name="P3">Candidature présentée par </text:p>
      <text:p text:style-name="P3"/>
      <text:p text:style-name="P3"/>
      <text:p text:style-name="P3">Nom</text:p>
      <text:p text:style-name="P3"><draw:line text:anchor-type="paragraph" draw:z-index="0" draw:name="Forme1" draw:style-name="gr1" draw:text-style-name="P8" svg:x1="1.318cm" svg:y1="0.222cm" svg:x2="11.196cm" svg:y2="0.222cm"><text:p/></draw:line></text:p>
      <text:p text:style-name="P3">Prénom</text:p>
      <text:p text:style-name="P3"><draw:line text:anchor-type="paragraph" draw:z-index="1" draw:name="Forme1" draw:style-name="gr1" draw:text-style-name="P8" svg:x1="1.584cm" svg:y1="0.25cm" svg:x2="11.462cm" svg:y2="0.25cm"><text:p/></draw:line></text:p>
      <text:p text:style-name="P3"/>
      <text:p text:style-name="P3">Adresse</text:p>
      <text:p text:style-name="P3"><draw:line text:anchor-type="paragraph" draw:z-index="2" draw:name="Forme1" draw:style-name="gr1" draw:text-style-name="P8" svg:x1="1.997cm" svg:y1="0.131cm" svg:x2="14.547cm" svg:y2="0.129cm"><text:p/></draw:line></text:p>
      <text:p text:style-name="P3"><draw:line text:anchor-type="paragraph" draw:z-index="9" draw:name="Forme1" draw:style-name="gr1" draw:text-style-name="P7" svg:x1="1.936cm" svg:y1="0.543cm" svg:x2="14.49cm" svg:y2="0.539cm"><text:p/></draw:line></text:p>
      <text:p text:style-name="P3"/>
      <text:p text:style-name="P4">mail :<text:tab/></text:p>
      <text:p text:style-name="P4"><draw:line text:anchor-type="paragraph" draw:z-index="3" draw:name="Forme1" draw:style-name="gr1" draw:text-style-name="P8" svg:x1="1.466cm" svg:y1="0.153cm" svg:x2="11.344cm" svg:y2="0.153cm"><text:p/></draw:line></text:p>
      <text:p text:style-name="P4">téléphone :</text:p>
      <text:p text:style-name="P3"><draw:line text:anchor-type="paragraph" draw:z-index="4" draw:name="Forme1" draw:style-name="gr1" draw:text-style-name="P8" svg:x1="2.406cm" svg:y1="0.152cm" svg:x2="12.284cm" svg:y2="0.152cm"><text:p/></draw:line></text:p>
      <text:p text:style-name="P5">Nom de l’administration</text:p>
      <text:p text:style-name="P3"/>
      <text:p text:style-name="P3"/>
      <text:p text:style-name="P3"><draw:line text:anchor-type="paragraph" draw:z-index="5" draw:name="Forme1" draw:style-name="gr1" draw:text-style-name="P8" svg:x1="1.349cm" svg:y1="0.03cm" svg:x2="13.899cm" svg:y2="0.028cm"><text:p/></draw:line></text:p>
      <text:p text:style-name="P3"/>
      <text:p text:style-name="P3"><draw:line text:anchor-type="paragraph" draw:z-index="6" draw:name="Forme1" draw:style-name="gr1" draw:text-style-name="P8" svg:x1="1.261cm" svg:y1="0.087cm" svg:x2="13.811cm" svg:y2="0.085cm"><text:p/></draw:line></text:p>
      <text:p text:style-name="P3"/>
      <text:p text:style-name="P3"><draw:line text:anchor-type="paragraph" draw:z-index="7" draw:name="Forme1" draw:style-name="gr1" draw:text-style-name="P8" svg:x1="1.348cm" svg:y1="0.29cm" svg:x2="13.898cm" svg:y2="0.288cm"><text:p/></draw:line></text:p>
      <text:p text:style-name="P3"/>
      <text:p text:style-name="P3"><draw:line text:anchor-type="paragraph" draw:z-index="8" draw:name="Forme1" draw:style-name="gr1" draw:text-style-name="P8" svg:x1="1.348cm" svg:y1="0.406cm" svg:x2="13.898cm" svg:y2="0.404cm"><text:p/></draw:line></text:p>
      <text:p text:style-name="P3"/>
      <text:p text:style-name="P1"><text:span text:style-name="Police_20_par_20_défaut"><text:span text:style-name="T2"/></text:span></text:p>
      <text:p text:style-name="P1"><text:span text:style-name="Police_20_par_20_défaut"><text:span text:style-name="T2">Déclare sur l’honneur </text:span></text:span><text:span text:style-name="Police_20_par_20_défaut"><text:span text:style-name="T3">que le logo proposé est une création originale, non plagiée</text:span></text:span></text:p>
      <text:p text:style-name="P1"><text:span text:style-name="Police_20_par_20_défaut"><text:span text:style-name="T3">et accepte de céder à titre exclusif et gratuit </text:span></text:span><text:span text:style-name="Police_20_par_20_défaut"><text:span text:style-name="T1">les droits patrimoniaux suivants :</text:span></text:span></text:p>
      <text:p text:style-name="P1"><text:bookmark text:name="page34R_mcid17"/><text:span text:style-name="Police_20_par_20_défaut"><text:span text:style-name="T5">droit de représentation</text:span></text:span><text:span text:style-name="Police_20_par_20_défaut"><text:span text:style-name="T4"> </text:span></text:span><text:span text:style-name="Police_20_par_20_défaut"><text:span text:style-name="T5">et de</text:span></text:span><text:span text:style-name="Police_20_par_20_défaut"><text:span text:style-name="T4"> </text:span></text:span><text:span text:style-name="Police_20_par_20_défaut"><text:span text:style-name="T5">reproduction</text:span></text:span><text:span text:style-name="Police_20_par_20_défaut"><text:span text:style-name="T4"> </text:span></text:span><text:span text:style-name="Police_20_par_20_défaut"><text:span text:style-name="T5">pour la communication directe ou indirecte du logotype au public, quelle</text:span></text:span><text:span text:style-name="Police_20_par_20_défaut"><text:span text:style-name="T4"> </text:span></text:span><text:span text:style-name="Police_20_par_20_défaut"><text:span text:style-name="T5">que soit la nature du support employé.</text:span></text:span></text:p>
      <text:p text:style-name="P1"><text:span text:style-name="Police_20_par_20_défaut"><text:span text:style-name="T5"/></text:span></text:p>
      <text:p text:style-name="P1"><text:span text:style-name="Police_20_par_20_défaut"><text:span text:style-name="T5"/></text:span></text:p>
      <text:p text:style-name="P1"><text:span text:style-name="Police_20_par_20_défaut"><text:span text:style-name="T6">Fait à …………………………………….le………………………………….</text:span></text:span></text:p>
      <text:p text:style-name="P1"><text:span text:style-name="Police_20_par_20_défaut"><text:span text:style-name="T6">Signatu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5T09:54:31.768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16" meta:word-count="91" meta:character-count="599" meta:non-whitespace-character-count="521"/>
  </office:meta>
</office:document-meta>
</file>